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style-name="WW_CharLFO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0%" fo:margin-left="0in" fo:margin-right="3.6909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7030A0" fo:font-size="16pt" style:font-size-asian="16pt"/>
    </style:style>
    <style:style style:name="T6" style:parent-style-name="DefaultParagraphFont" style:family="text">
      <style:text-properties fo:font-size="16pt" style:font-size-asian="16pt"/>
    </style:style>
    <style:style style:name="T7" style:parent-style-name="DefaultParagraphFont" style:family="text">
      <style:text-properties fo:font-weight="bold" style:font-weight-asian="bold" fo:color="#7030A0" fo:font-size="16pt" style:font-size-asian="16pt"/>
    </style:style>
    <style:style style:name="P8" style:parent-style-name="Normal" style:family="paragraph">
      <style:paragraph-properties fo:text-align="start" fo:margin-bottom="0.0361in" fo:line-height="106%" fo:margin-lef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00B050" fo:font-size="16pt" style:font-size-asian="16pt"/>
    </style:style>
    <style:style style:name="P1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5.1263in"/>
    </style:style>
    <style:style style:name="Table13" style:family="table">
      <style:table-properties style:width="6.6263in" fo:margin-left="0in" table:align="left"/>
    </style:style>
    <style:style style:name="TableRow16" style:family="table-row">
      <style:table-row-properties style:min-row-height="0.1888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Row22" style:family="table-row">
      <style:table-row-properties style:min-row-height="0.1916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min-row-height="0.1916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2805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6" style:family="table-row">
      <style:table-row-properties style:min-row-height="0.1916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.2805in"/>
        </style:tab-stops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ableRow46" style:family="table-row">
      <style:table-row-properties style:min-row-height="0.1888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line-height="106%" fo:margin-left="0in" fo:text-indent="0in">
        <style:tab-stops>
          <style:tab-stop style:type="center" style:position="1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ableRow54" style:family="table-row">
      <style:table-row-properties style:min-row-height="0.1916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0" style:parent-style-name="DefaultParagraphFont" style:family="text">
      <style:text-properties style:text-position="super 66.6%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text-align="start" fo:margin-bottom="0.0076in" fo:line-height="106%" fo:margin-left="0in" fo:text-indent="0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73" style:parent-style-name="DefaultParagraphFont" style:family="text">
      <style:text-properties fo:font-weight="bold" style:font-weight-asian="bold" fo:color="#00B050"/>
    </style:style>
    <style:style style:name="P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75" style:parent-style-name="Normal" style:family="paragraph">
      <style:paragraph-properties fo:margin-left="-0.0034in">
        <style:tab-stops/>
      </style:paragraph-properties>
    </style:style>
    <style:style style:name="P76" style:parent-style-name="Normal" style:family="paragraph">
      <style:paragraph-properties fo:text-indent="-0.25in"/>
    </style:style>
    <style:style style:name="P77" style:parent-style-name="Normal" style:family="paragraph">
      <style:paragraph-properties fo:text-indent="-0.25in"/>
    </style:style>
    <style:style style:name="P78" style:parent-style-name="Normal" style:family="paragraph">
      <style:paragraph-properties fo:margin-bottom="0.0194in" fo:margin-left="0.5069in">
        <style:tab-stops/>
      </style:paragraph-properties>
    </style:style>
    <style:style style:name="P79" style:parent-style-name="Normal" style:family="paragraph">
      <style:paragraph-properties fo:text-indent="-0.25in"/>
    </style:style>
    <style:style style:name="P80" style:parent-style-name="Normal" style:family="paragraph">
      <style:paragraph-properties fo:margin-bottom="0.0319in" fo:text-indent="-0.25in"/>
    </style:style>
    <style:style style:name="P81" style:parent-style-name="Normal" style:family="paragraph">
      <style:paragraph-properties fo:text-indent="-0.25in"/>
    </style:style>
    <style:style style:name="P82" style:parent-style-name="Normal" style:family="paragraph">
      <style:paragraph-properties fo:text-indent="-0.25in"/>
    </style:style>
    <style:style style:name="P83" style:parent-style-name="Normal" style:family="paragraph">
      <style:paragraph-properties fo:text-indent="-0.25in"/>
    </style:style>
    <style:style style:name="P84" style:parent-style-name="Normal" style:family="paragraph">
      <style:paragraph-properties fo:text-indent="-0.25in"/>
    </style:style>
    <style:style style:name="P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6%" fo:margin-left="-0.0034in">
        <style:tab-stops/>
      </style:paragraph-properties>
    </style:style>
    <style:style style:name="T87" style:parent-style-name="DefaultParagraphFont" style:family="text">
      <style:text-properties fo:font-weight="bold" style:font-weight-asian="bold" fo:color="#00B050"/>
    </style:style>
    <style:style style:name="P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89" style:parent-style-name="Heading1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91" style:parent-style-name="Normal" style:family="paragraph">
      <style:paragraph-properties fo:text-indent="-0.2951in"/>
    </style:style>
    <style:style style:name="P92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93" style:parent-style-name="Normal" style:family="paragraph">
      <style:paragraph-properties fo:text-indent="-0.2951in"/>
    </style:style>
    <style:style style:name="P94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95" style:parent-style-name="Normal" style:family="paragraph">
      <style:paragraph-properties fo:text-indent="-0.2951in"/>
    </style:style>
    <style:style style:name="P96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97" style:parent-style-name="Normal" style:family="paragraph">
      <style:paragraph-properties fo:text-indent="-0.2951in"/>
    </style:style>
    <style:style style:name="P98" style:parent-style-name="Normal" style:family="paragraph">
      <style:paragraph-properties fo:text-indent="-0.25in"/>
    </style:style>
    <style:style style:name="P99" style:parent-style-name="Normal" style:family="paragraph">
      <style:paragraph-properties fo:text-indent="-0.25in"/>
    </style:style>
    <style:style style:name="P100" style:parent-style-name="Normal" style:family="paragraph">
      <style:paragraph-properties fo:text-indent="-0.25in"/>
    </style:style>
    <style:style style:name="P101" style:parent-style-name="Normal" style:family="paragraph">
      <style:paragraph-properties fo:text-indent="-0.25in"/>
    </style:style>
    <style:style style:name="P102" style:parent-style-name="Normal" style:family="paragraph">
      <style:paragraph-properties fo:text-indent="-0.25in"/>
    </style:style>
    <style:style style:name="P103" style:parent-style-name="Normal" style:family="paragraph">
      <style:paragraph-properties fo:text-indent="-0.25in"/>
    </style:style>
    <style:style style:name="P10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05" style:parent-style-name="Normal" style:family="paragraph">
      <style:paragraph-properties fo:text-indent="-0.2951in"/>
    </style:style>
    <style:style style:name="P106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07" style:parent-style-name="Normal" style:family="paragraph">
      <style:paragraph-properties fo:text-indent="-0.2951in"/>
    </style:style>
    <style:style style:name="P108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09" style:parent-style-name="Normal" style:family="paragraph">
      <style:paragraph-properties fo:text-indent="-0.2951in"/>
    </style:style>
    <style:style style:name="P110" style:parent-style-name="Normal" style:family="paragraph">
      <style:paragraph-properties fo:text-align="start" fo:margin-bottom="0in" fo:line-height="106%" fo:margin-left="0.3937in" fo:text-indent="0in">
        <style:tab-stops/>
      </style:paragraph-properties>
    </style:style>
    <style:style style:name="P111" style:parent-style-name="Normal" style:family="paragraph">
      <style:paragraph-properties fo:text-indent="-0.2951in"/>
    </style:style>
    <style:style style:name="P112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13" style:parent-style-name="Normal" style:family="paragraph">
      <style:paragraph-properties fo:text-indent="-0.2951in"/>
    </style:style>
    <style:style style:name="P11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15" style:parent-style-name="Normal" style:family="paragraph">
      <style:paragraph-properties fo:text-indent="-0.2951in"/>
    </style:style>
    <style:style style:name="P116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17" style:parent-style-name="Normal" style:family="paragraph">
      <style:paragraph-properties fo:text-indent="-0.2951in"/>
    </style:style>
    <style:style style:name="P118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19" style:parent-style-name="Normal" style:family="paragraph">
      <style:paragraph-properties fo:text-indent="-0.2951in"/>
    </style:style>
    <style:style style:name="P120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21" style:parent-style-name="Normal" style:family="paragraph">
      <style:paragraph-properties fo:text-indent="-0.2951in"/>
    </style:style>
    <style:style style:name="P122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23" style:parent-style-name="Normal" style:family="paragraph">
      <style:paragraph-properties fo:text-indent="-0.2951in"/>
    </style:style>
    <style:style style:name="P124" style:parent-style-name="Normal" style:family="paragraph">
      <style:paragraph-properties fo:text-align="start" fo:margin-bottom="0in" fo:line-height="106%" fo:margin-left="0.0986in" fo:text-indent="0in">
        <style:tab-stops/>
      </style:paragraph-properties>
    </style:style>
    <style:style style:name="P125" style:parent-style-name="Normal" style:family="paragraph">
      <style:paragraph-properties fo:text-indent="-0.2951in"/>
    </style:style>
    <style:style style:name="P12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7" style:parent-style-name="Heading1" style:family="paragraph">
      <style:paragraph-properties fo:margin-left="-0.0034in">
        <style:tab-stops/>
      </style:paragraph-properties>
    </style:style>
    <style:style style:name="P1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29" style:parent-style-name="Normal" style:family="paragraph">
      <style:paragraph-properties fo:text-indent="-0.3937in"/>
    </style:style>
    <style:style style:name="P1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1" style:parent-style-name="Normal" style:family="paragraph">
      <style:paragraph-properties fo:text-indent="-0.3937in"/>
    </style:style>
    <style:style style:name="P13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3" style:parent-style-name="Normal" style:family="paragraph">
      <style:paragraph-properties fo:text-indent="-0.3937in"/>
    </style:style>
    <style:style style:name="P13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5" style:parent-style-name="Normal" style:family="paragraph">
      <style:paragraph-properties fo:text-indent="-0.3937in"/>
    </style:style>
    <style:style style:name="P13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7" style:parent-style-name="Normal" style:family="paragraph">
      <style:paragraph-properties fo:text-indent="-0.3937in"/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39" style:parent-style-name="Normal" style:family="paragraph">
      <style:paragraph-properties fo:text-indent="-0.3937in"/>
    </style:style>
    <style:style style:name="P14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1" style:parent-style-name="Normal" style:family="paragraph">
      <style:paragraph-properties fo:text-indent="-0.3937in"/>
    </style:style>
    <style:style style:name="P14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3" style:parent-style-name="Normal" style:family="paragraph">
      <style:paragraph-properties fo:text-indent="-0.3937in"/>
    </style:style>
    <style:style style:name="P14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5" style:parent-style-name="Normal" style:family="paragraph">
      <style:paragraph-properties fo:text-indent="-0.3937in"/>
    </style:style>
    <style:style style:name="P14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7" style:parent-style-name="Normal" style:family="paragraph">
      <style:paragraph-properties fo:text-indent="-0.3937in"/>
    </style:style>
    <style:style style:name="P14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149" style:parent-style-name="Normal" style:family="paragraph">
      <style:paragraph-properties fo:text-indent="-0.3937in"/>
    </style:style>
    <style:style style:name="P15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Heading1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<text:span text:style-name="T5">Pioneering Care Partnership <text:s/></text:span><text:span text:style-name="T6"><text:s/></text:span><text:span text:style-name="T7">Job Description<text:s/></text:span></text:p>
      <text:p text:style-name="P8"><text:span text:style-name="T9"><text:s/></text:span></text:p>
      <text:p text:style-name="P10"><text:span text:style-name="T11">Community Resilience Worker<text:s/></text:span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Responsible to: <text:s/></text:span></text:p>
          </table:table-cell>
          <table:table-cell table:style-name="TableCell20">
            <text:p text:style-name="P21">COVID-19 Resilience Project Lead<text:s/></text:p>
          </table:table-cell>
        </table:table-row>
        <table:table-row table:style-name="TableRow22">
          <table:table-cell table:style-name="TableCell23">
            <text:p text:style-name="P24"><text:span text:style-name="T25">Accountable to: <text:s/></text:span></text:p>
          </table:table-cell>
          <table:table-cell table:style-name="TableCell26">
            <text:p text:style-name="P27">PCP Chief Executive &amp; Board of Trustees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Located<text:s/></text:span><text:span text:style-name="T33"><text:tab/><text:s/></text:span></text:p>
          </table:table-cell>
          <table:table-cell table:style-name="TableCell34">
            <text:p text:style-name="P35">Working from home with<text:s/>significant outreach across County Durham <text:s/></text:p>
          </table:table-cell>
        </table:table-row>
        <table:table-row table:style-name="TableRow36">
          <table:table-cell table:style-name="TableCell37">
            <text:p text:style-name="P38"><text:span text:style-name="T39">Scale/Salary:<text:s/></text:span><text:span text:style-name="T40"><text:tab/><text:s/></text:span></text:p>
          </table:table-cell>
          <table:table-cell table:style-name="TableCell41">
            <text:p text:style-name="P42"><text:span text:style-name="T43">Band 5 £2</text:span><text:span text:style-name="T44">1,136</text:span><text:span text:style-name="T45"><text:s/>per annum <text:s/></text:span></text:p>
          </table:table-cell>
        </table:table-row>
        <table:table-row table:style-name="TableRow46">
          <table:table-cell table:style-name="TableCell47">
            <text:p text:style-name="P48"><text:span text:style-name="T49">Hours:<text:s/></text:span><text:span text:style-name="T50"><text:tab/><text:s/></text:span></text:p>
          </table:table-cell>
          <table:table-cell table:style-name="TableCell51">
            <text:p text:style-name="P52">37 hours per week<text:span text:style-name="T53"><text:s/></text:span></text:p>
          </table:table-cell>
        </table:table-row>
        <table:table-row table:style-name="TableRow54">
          <table:table-cell table:style-name="TableCell55">
            <text:p text:style-name="P56"><text:span text:style-name="T57">Contract:</text:span><text:s/></text:p>
          </table:table-cell>
          <table:table-cell table:style-name="TableCell58">
            <text:p text:style-name="P59">Fixed Term until 31<text:span text:style-name="T60">st</text:span><text:s/>March 2023<text:span text:style-name="T61"><text:s/></text:span></text:p>
          </table:table-cell>
        </table:table-row>
      </table:table>
      <text:p text:style-name="P62"><text:span text:style-name="T63"><text:s/></text:span></text:p>
      <text:p text:style-name="P64">The County Durham COVID-19 Resilience Team will provide a multi-agency, local<text:s/>response for the communities County Durham to access timely, local wellbeing and psychological support for COVID19-specific mental health and emotional wellbeing needs. The team will provide dedicated support to local people and communities and work closely with existing services and projects. <text:s/></text:p>
      <text:p text:style-name="P65"><text:s/></text:p>
      <text:p text:style-name="P66">The COVID-19 Resilience Worker(s) will work in a range of settings and support the development and delivery of focused outreach work. Your role within this team will be to support local people, manage a caseload and ensure the service delivers effective motivational support to assist behaviour change. <text:s/></text:p>
      <text:p text:style-name="P67"><text:s/></text:p>
      <text:p text:style-name="P68">You will be confident to work with people at all levels, forging working relationships and supporting referrals when necessary. <text:s/></text:p>
      <text:p text:style-name="P69"><text:s/></text:p>
      <text:p text:style-name="P70">Post-holders will embody<text:s/>PCP’s values and work as part of a proactive, multi-disciplinary and forward-thinking team. <text:s/></text:p>
      <text:p text:style-name="P71"><text:s/></text:p>
      <text:p text:style-name="P72"><text:span text:style-name="T73">Job Purpose <text:s/></text:span></text:p>
      <text:p text:style-name="P74"><text:s/></text:p>
      <text:p text:style-name="P75">Resilience Workers will:<text:s/></text:p>
      <text:list text:style-name="LFO1" text:continue-numbering="true">
        <text:list-item>
          <text:p text:style-name="P76">Work in local communities to promote the service;<text:s/></text:p>
        </text:list-item>
        <text:list-item>
          <text:p text:style-name="P77">Offer support for people who have either: had COVID-19; been bereaved by COVID-19; or those who work as a key worker and have been adversely affected as a result of COVID-19<text:s/></text:p>
        </text:list-item>
      </text:list>
      <text:p text:style-name="P78">(excluding NHS &amp; Social Care workers who will be referred to existing provision);<text:s/></text:p>
      <text:list text:style-name="LFO1" text:continue-numbering="true">
        <text:list-item>
          <text:p text:style-name="P79">Provide a ‘no wrong door’ approach and effectively<text:s/>signpost people to relevant local services;<text:s/></text:p>
        </text:list-item>
        <text:list-item>
          <text:p text:style-name="P80">Support people to develop action plans to enable safe and appropriate connections, exercise, diversionary activities;<text:s/></text:p>
        </text:list-item>
        <text:list-item>
          <text:p text:style-name="P81">Support general rehabilitation, work with people suffering with ‘long COVID-19’;<text:s/></text:p>
        </text:list-item>
        <text:list-item>
          <text:p text:style-name="P82">Enable and<text:s/>facilitate the development of appropriate support groups; <text:s/></text:p>
        </text:list-item>
        <text:list-item>
          <text:p text:style-name="P83">Develop volunteer opportunities, each member of staff will recruit, train and support 2-3 volunteers; and<text:s/></text:p>
        </text:list-item>
        <text:list-item>
          <text:p text:style-name="P84">Support the overall service evaluation processes <text:s/></text:p>
        </text:list-item>
      </text:list>
      <text:p text:style-name="P85"><text:s/></text:p>
      <text:p text:style-name="P86"><text:span text:style-name="T87">Job Description <text:s/></text:span></text:p>
      <text:p text:style-name="P88"><text:s/></text:p>
      <text:h text:style-name="P89" text:outline-level="1">Service<text:s/>Delivery &amp; Performance<text:s/></text:h>
      <text:p text:style-name="P90"><text:s/></text:p>
      <text:soft-page-break/>
      <text:list text:style-name="LFO2" text:continue-numbering="true">
        <text:list-item>
          <text:p text:style-name="P91">To undertake a comprehensive personal training programme to ensure delivery is evidencebased, appropriate and well delivered. <text:s/></text:p>
        </text:list-item>
      </text:list>
      <text:p text:style-name="P92"><text:s/></text:p>
      <text:list text:style-name="LFO2" text:continue-numbering="true">
        <text:list-item>
          <text:p text:style-name="P93">To work in communities to promote the service and recruit appropriate clients. <text:s/></text:p>
        </text:list-item>
      </text:list>
      <text:p text:style-name="P94"><text:s/></text:p>
      <text:list text:style-name="LFO2" text:continue-numbering="true">
        <text:list-item>
          <text:p text:style-name="P95">To apply asset-based community development techniques and undertake research to support access to appropriate services.<text:s/></text:p>
        </text:list-item>
      </text:list>
      <text:p text:style-name="P96"><text:s/></text:p>
      <text:list text:style-name="LFO2" text:continue-numbering="true">
        <text:list-item>
          <text:p text:style-name="P97">To manage a caseload of individuals and provide 1:1 support including, but not limited to:<text:s/></text:p>
          <text:list text:continue-numbering="true">
            <text:list-item>
              <text:p text:style-name="P98">Working in a solutions-focus manner to assist clients to overcome a range of barriers;<text:s/></text:p>
            </text:list-item>
            <text:list-item>
              <text:p text:style-name="P99">Preparation and co-production of appropriate action plans to enable clients to improve their mental health;<text:s/></text:p>
            </text:list-item>
            <text:list-item>
              <text:p text:style-name="P100">Maintaining regular supportive contact with each person to assist them to achieve their goals;<text:s/></text:p>
            </text:list-item>
            <text:list-item>
              <text:p text:style-name="P101">Providing practical health and wellbeing support and interventions;<text:s/></text:p>
            </text:list-item>
            <text:list-item>
              <text:p text:style-name="P102">Sourcing a holistic package of support to assist the development of each individual; and<text:s/></text:p>
            </text:list-item>
            <text:list-item>
              <text:p text:style-name="P103">Signposting and referring individuals to a range of activities, interventions, across a range of settings (primary care services and voluntary and community support); <text:s/></text:p>
            </text:list-item>
          </text:list>
        </text:list-item>
      </text:list>
      <text:p text:style-name="P104"><text:s/></text:p>
      <text:list text:style-name="LFO2" text:continue-numbering="true">
        <text:list-item>
          <text:p text:style-name="P105">To develop and deliver appropriate group interventions with a mental wellbeing and resilience emphasis. <text:s/></text:p>
        </text:list-item>
      </text:list>
      <text:p text:style-name="P106"><text:s/></text:p>
      <text:list text:style-name="LFO2" text:continue-numbering="true">
        <text:list-item>
          <text:p text:style-name="P107">To be responsible for data processing including inputting information onto databases and creating reports.<text:s/></text:p>
        </text:list-item>
      </text:list>
      <text:p text:style-name="P108"><text:s/></text:p>
      <text:list text:style-name="LFO2" text:continue-numbering="true">
        <text:list-item>
          <text:p text:style-name="P109">To ensure services are promoted through a variety of communications, marketing and media sources and platforms within the locality covered. <text:s/></text:p>
        </text:list-item>
      </text:list>
      <text:p text:style-name="P110"><text:s/></text:p>
      <text:list text:style-name="LFO2" text:continue-numbering="true">
        <text:list-item>
          <text:p text:style-name="P111">To assist with overall service marketing and promotion activities, including supporting<text:s/>mental wellbeing and health events and publicity campaigns as appropriate. <text:s/></text:p>
        </text:list-item>
      </text:list>
      <text:p text:style-name="P112"><text:s/></text:p>
      <text:list text:style-name="LFO2" text:continue-numbering="true">
        <text:list-item>
          <text:p text:style-name="P113">To recruit, support, train and motivate a small team of volunteers to support overall delivery. <text:s/></text:p>
        </text:list-item>
      </text:list>
      <text:p text:style-name="P114"><text:s/></text:p>
      <text:list text:style-name="LFO2" text:continue-numbering="true">
        <text:list-item>
          <text:p text:style-name="P115">To establish and maintain strong relationships within the service and with VCSE delivery partners.<text:s/></text:p>
        </text:list-item>
      </text:list>
      <text:p text:style-name="P116"><text:s/></text:p>
      <text:list text:style-name="LFO2" text:continue-numbering="true">
        <text:list-item>
          <text:p text:style-name="P117">To develop and maintain excellent working links/partnerships with external agencies to support delivery and assist people to reach their goals. <text:s/></text:p>
        </text:list-item>
      </text:list>
      <text:p text:style-name="P118"><text:s/></text:p>
      <text:list text:style-name="LFO2" text:continue-numbering="true">
        <text:list-item>
          <text:p text:style-name="P119">To contribute to the development of systems and procedures, and the whole team approach in meeting quality and performance targets.<text:s/></text:p>
        </text:list-item>
      </text:list>
      <text:p text:style-name="P120"><text:s/></text:p>
      <text:list text:style-name="LFO2" text:continue-numbering="true">
        <text:list-item>
          <text:p text:style-name="P121">To work flexibly as part of the County-wide multi-agency team and to provide cover for colleagues as required to help maintain appropriate support for people in the community.<text:s/></text:p>
        </text:list-item>
      </text:list>
      <text:p text:style-name="P122"><text:s/></text:p>
      <text:list text:style-name="LFO2" text:continue-numbering="true">
        <text:list-item>
          <text:p text:style-name="P123">To conduct personal, venue and activity risk assessments as required. <text:s/></text:p>
        </text:list-item>
      </text:list>
      <text:p text:style-name="P124"><text:s/></text:p>
      <text:list text:style-name="LFO2" text:continue-numbering="true">
        <text:list-item>
          <text:p text:style-name="P125">To ensure Health and Safety and Safeguarding procedures are always adhered to. <text:s/></text:p>
        </text:list-item>
      </text:list>
      <text:p text:style-name="P126"><text:s/></text:p>
      <text:soft-page-break/>
      <text:h text:style-name="P127" text:outline-level="1">General <text:s/></text:h>
      <text:p text:style-name="P128"><text:s/></text:p>
      <text:list text:style-name="LFO3" text:continue-numbering="true">
        <text:list-item>
          <text:p text:style-name="P129">To be an ambassador for the VCSE and represent the service at a number of different meetings, forums and<text:s/>events, as appropriate. <text:s/></text:p>
        </text:list-item>
      </text:list>
      <text:p text:style-name="P130"><text:s/></text:p>
      <text:list text:style-name="LFO3" text:continue-numbering="true">
        <text:list-item>
          <text:p text:style-name="P131">To uphold PCP and partner organisation’s Core Values at all times.<text:s/></text:p>
        </text:list-item>
      </text:list>
      <text:p text:style-name="P132"><text:s/></text:p>
      <text:list text:style-name="LFO3" text:continue-numbering="true">
        <text:list-item>
          <text:p text:style-name="P133">To comply with all relevant organisational policies, procedures and guidelines in relation to safe practice and maintain an up-to-date knowledge of<text:s/>public health interventions and theoretical knowledge of health topics.<text:s/></text:p>
        </text:list-item>
      </text:list>
      <text:p text:style-name="P134"><text:s/></text:p>
      <text:list text:style-name="LFO3" text:continue-numbering="true">
        <text:list-item>
          <text:p text:style-name="P135">To apply appropriate monitoring, evaluation and quality tools.<text:s/></text:p>
        </text:list-item>
      </text:list>
      <text:p text:style-name="P136"><text:s/></text:p>
      <text:list text:style-name="LFO3" text:continue-numbering="true">
        <text:list-item>
          <text:p text:style-name="P137">To operate within the policies and procedures of PCP, including confidentiality, equality and diversity, information governance and data protection. <text:s/></text:p>
        </text:list-item>
      </text:list>
      <text:p text:style-name="P138"><text:s/></text:p>
      <text:list text:style-name="LFO3" text:continue-numbering="true">
        <text:list-item>
          <text:p text:style-name="P139">To support the organisational approach to Quality and continual improvement through becoming an internal auditor, environmental champion or health advocate.<text:s/></text:p>
        </text:list-item>
      </text:list>
      <text:p text:style-name="P140"><text:s/></text:p>
      <text:list text:style-name="LFO3" text:continue-numbering="true">
        <text:list-item>
          <text:p text:style-name="P141">To contribute to knowledge sharing and learning and assist<text:s/>with continuous improvement.<text:s/></text:p>
        </text:list-item>
      </text:list>
      <text:p text:style-name="P142"><text:s/></text:p>
      <text:list text:style-name="LFO3" text:continue-numbering="true">
        <text:list-item>
          <text:p text:style-name="P143">To understand own limitations and boundaries.<text:s/></text:p>
        </text:list-item>
      </text:list>
      <text:p text:style-name="P144"><text:s/></text:p>
      <text:list text:style-name="LFO3" text:continue-numbering="true">
        <text:list-item>
          <text:p text:style-name="P145">To demonstrate a commitment to continued personal development, maintaining an up-to-date knowledge of developments across the field, legislation and practice relevant to the<text:s/>service.<text:s/></text:p>
        </text:list-item>
      </text:list>
      <text:p text:style-name="P146"><text:s/></text:p>
      <text:list text:style-name="LFO3" text:continue-numbering="true">
        <text:list-item>
          <text:p text:style-name="P147">To work flexibly from varying operational sites as required and agreed. <text:s/></text:p>
        </text:list-item>
      </text:list>
      <text:p text:style-name="P148"><text:s/></text:p>
      <text:list text:style-name="LFO3" text:continue-numbering="true">
        <text:list-item>
          <text:p text:style-name="P149">To undertake any such duties required by your line manager or relevant Senior Manager. <text:s/></text:p>
        </text:list-item>
      </text:list>
      <text:p text:style-name="P150"><text:span text:style-name="T151"><text:s/></text:span></text:p>
      <text:p text:style-name="P152"><text:span text:style-name="T153"><text:s/></text:span></text:p>
      <text:h text:style-name="P154" text:outline-level="1">March 2021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34in" fo:line-height="103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style-name="WW_CharLFO2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54in" fo:margin-left="0.5in" fo:margin-bottom="0.4979in" fo:margin-right="0.4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fo:text-align="start" fo:margin-bottom="0in" fo:line-height="106%" fo:margin-left="0in" fo:margin-right="-0.2215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6%" fo:margin-left="0in" fo:text-indent="0in">
        <style:tab-stops/>
      </style:paragraph-properties>
    </style:style>
    <style:style style:name="T4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6.41667in" svg:y="0.13542in" svg:width="1.57708in" svg:height="1.47847in" style:rel-width="scale" style:rel-height="scale"><draw:image xlink:href="media/image1.png" xlink:type="simple" xlink:show="embed" xlink:actuate="onLoad"/><svg:title/><svg:desc/></draw:frame><text:s/><text:tab/></text:p>
      </style:header>
      <style:footer>
        <text:p text:style-name="P3"><text:span text:style-name="T4">C:\Users\sajr\Desktop\COVID-19 Resilience Worker <text:s/>JD.docx 09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</dc:title>
    <dc:subject/>
    <meta:initial-creator>Jane Hartley</meta:initial-creator>
    <dc:creator>Debbie Bugg</dc:creator>
    <meta:creation-date>2021-11-22T14:00:00Z</meta:creation-date>
    <dc:date>2021-11-23T16:36:00Z</dc:date>
    <meta:template xlink:href="Normal" xlink:type="simple"/>
    <meta:editing-cycles>3</meta:editing-cycles>
    <meta:editing-duration>PT240S</meta:editing-duration>
    <meta:document-statistic meta:page-count="3" meta:paragraph-count="11" meta:word-count="894" meta:character-count="5979" meta:row-count="42" meta:non-whitespace-character-count="5096"/>
  </office:meta>
</office:document-meta>
</file>